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77</text:p>
          </table:table-cell>
          <table:table-cell table:number-columns-repeated="4" table:style-name="ce10"/>
          <table:table-cell office:value-type="string" table:style-name="ce12">
            <text:p>0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" table:style-name="ce17">
            <text:p>2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16:65</text:p>
          </table:table-cell>
          <table:covered-table-cell/>
          <table:table-cell office:value-type="float" office:value="8326615" table:style-name="ce20">
            <text:p>8326615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200</text:p>
          </table:table-cell>
          <table:covered-table-cell/>
          <table:table-cell office:value-type="float" office:value="17231530" table:style-name="ce20">
            <text:p>1723153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449</text:p>
          </table:table-cell>
          <table:covered-table-cell/>
          <table:table-cell office:value-type="float" office:value="62205" table:style-name="ce20">
            <text:p>62205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0000000:1694</text:p>
          </table:table-cell>
          <table:covered-table-cell/>
          <table:table-cell office:value-type="float" office:value="121624.85" table:style-name="ce20">
            <text:p>121624,8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0000000:1695</text:p>
          </table:table-cell>
          <table:covered-table-cell/>
          <table:table-cell office:value-type="float" office:value="110060.52" table:style-name="ce20">
            <text:p>110060,5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5100017:1014</text:p>
          </table:table-cell>
          <table:covered-table-cell/>
          <table:table-cell office:value-type="float" office:value="66936.429999999993" table:style-name="ce20">
            <text:p>66936,4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5100021:179</text:p>
          </table:table-cell>
          <table:covered-table-cell/>
          <table:table-cell office:value-type="float" office:value="27543.22" table:style-name="ce20">
            <text:p>27543,2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5400005:584</text:p>
          </table:table-cell>
          <table:covered-table-cell/>
          <table:table-cell office:value-type="float" office:value="135474.21" table:style-name="ce20">
            <text:p>135474,2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00000:91</text:p>
          </table:table-cell>
          <table:covered-table-cell/>
          <table:table-cell office:value-type="float" office:value="179179279.19999999" table:style-name="ce20">
            <text:p>179179279,2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800014:235</text:p>
          </table:table-cell>
          <table:covered-table-cell/>
          <table:table-cell office:value-type="float" office:value="476992.8" table:style-name="ce20">
            <text:p>476992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308001:193</text:p>
          </table:table-cell>
          <table:covered-table-cell/>
          <table:table-cell office:value-type="float" office:value="115947.12" table:style-name="ce20">
            <text:p>115947,1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5413001:1837</text:p>
          </table:table-cell>
          <table:covered-table-cell/>
          <table:table-cell office:value-type="float" office:value="218304" table:style-name="ce20">
            <text:p>218304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500006:426</text:p>
          </table:table-cell>
          <table:covered-table-cell/>
          <table:table-cell office:value-type="float" office:value="228959.77" table:style-name="ce20">
            <text:p>228959,7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500006:427</text:p>
          </table:table-cell>
          <table:covered-table-cell/>
          <table:table-cell office:value-type="float" office:value="228175.87" table:style-name="ce20">
            <text:p>228175,8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500006:601</text:p>
          </table:table-cell>
          <table:covered-table-cell/>
          <table:table-cell office:value-type="float" office:value="673613.98" table:style-name="ce20">
            <text:p>673613,9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819000:2062</text:p>
          </table:table-cell>
          <table:covered-table-cell/>
          <table:table-cell office:value-type="float" office:value="206928" table:style-name="ce20">
            <text:p>206928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826017:2687</text:p>
          </table:table-cell>
          <table:covered-table-cell/>
          <table:table-cell office:value-type="float" office:value="3775" table:style-name="ce20">
            <text:p>3775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826017:2688</text:p>
          </table:table-cell>
          <table:covered-table-cell/>
          <table:table-cell office:value-type="float" office:value="3825" table:style-name="ce20">
            <text:p>3825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826017:2689</text:p>
          </table:table-cell>
          <table:covered-table-cell/>
          <table:table-cell office:value-type="float" office:value="5018.75" table:style-name="ce20">
            <text:p>5018,7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826017:2690</text:p>
          </table:table-cell>
          <table:covered-table-cell/>
          <table:table-cell office:value-type="float" office:value="7325" table:style-name="ce20">
            <text:p>7325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826017:2691</text:p>
          </table:table-cell>
          <table:covered-table-cell/>
          <table:table-cell office:value-type="float" office:value="12162.5" table:style-name="ce20">
            <text:p>12162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826017:2692</text:p>
          </table:table-cell>
          <table:covered-table-cell/>
          <table:table-cell office:value-type="float" office:value="3781.25" table:style-name="ce20">
            <text:p>3781,2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826017:2693</text:p>
          </table:table-cell>
          <table:covered-table-cell/>
          <table:table-cell office:value-type="float" office:value="3787.5" table:style-name="ce20">
            <text:p>3787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826017:2694</text:p>
          </table:table-cell>
          <table:covered-table-cell/>
          <table:table-cell office:value-type="float" office:value="3793.75" table:style-name="ce20">
            <text:p>3793,7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826017:2695</text:p>
          </table:table-cell>
          <table:covered-table-cell/>
          <table:table-cell office:value-type="float" office:value="3793.75" table:style-name="ce20">
            <text:p>3793,7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826017:2696</text:p>
          </table:table-cell>
          <table:covered-table-cell/>
          <table:table-cell office:value-type="float" office:value="3806.25" table:style-name="ce20">
            <text:p>3806,2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826017:2697</text:p>
          </table:table-cell>
          <table:covered-table-cell/>
          <table:table-cell office:value-type="float" office:value="3806.25" table:style-name="ce20">
            <text:p>3806,2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826017:2698</text:p>
          </table:table-cell>
          <table:covered-table-cell/>
          <table:table-cell office:value-type="float" office:value="3812.5" table:style-name="ce20">
            <text:p>3812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826017:2699</text:p>
          </table:table-cell>
          <table:covered-table-cell/>
          <table:table-cell office:value-type="float" office:value="3812.5" table:style-name="ce20">
            <text:p>3812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51000:108</text:p>
          </table:table-cell>
          <table:covered-table-cell/>
          <table:table-cell office:value-type="float" office:value="218947.8" table:style-name="ce20">
            <text:p>218947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73000:12</text:p>
          </table:table-cell>
          <table:covered-table-cell/>
          <table:table-cell office:value-type="float" office:value="168034.8" table:style-name="ce20">
            <text:p>168034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320000:1790</text:p>
          </table:table-cell>
          <table:covered-table-cell/>
          <table:table-cell office:value-type="float" office:value="24069.96" table:style-name="ce20">
            <text:p>24069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337000:705</text:p>
          </table:table-cell>
          <table:covered-table-cell/>
          <table:table-cell office:value-type="float" office:value="119225" table:style-name="ce20">
            <text:p>119225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462002:407</text:p>
          </table:table-cell>
          <table:covered-table-cell/>
          <table:table-cell office:value-type="float" office:value="113731.58" table:style-name="ce20">
            <text:p>113731,5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36:31:3800022:253</text:p>
          </table:table-cell>
          <table:covered-table-cell/>
          <table:table-cell office:value-type="float" office:value="588276.47999999998" table:style-name="ce22">
            <text:p>588276,4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231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231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231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231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251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16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16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16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16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16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16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16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16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16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16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16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16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16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16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16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60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16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6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6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60002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6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6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6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6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6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6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53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54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540001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5405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44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3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3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3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3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3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3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3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3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3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3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3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3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3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3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3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3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3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3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3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3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3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3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3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3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3005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310100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3101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3105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8105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8105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70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4:7800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809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809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809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809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83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839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38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45018:10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5018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5018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5018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7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76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6:44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9902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8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8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8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81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8331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8334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8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8423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1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1:29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1:38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1:38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1:38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1:38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1:38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1:38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1:38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1:38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1:38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1:38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1:38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1:38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1:38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1:380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1:38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1:38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1:38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1:3800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1:380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1:38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1:3801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1:3801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1:3801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3801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3801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3801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3801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1:3801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1:3802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1:38030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1:38030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1:38030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1:38030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1:38030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1:38040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1:3809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1:381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1:381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3812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1:3814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3815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3815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3815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1:3815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1:3816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1:3816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1:3816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1:3816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1:3817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382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382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382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1:382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1:3820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1:382000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1:3820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1:382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1:382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1:382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1:382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1:3821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1:382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1:3821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1:3821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1:38210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1:38210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1:38220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1:38220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1:3822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1:38220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1:38220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1:38220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1:38220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3822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3822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3822003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382200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382200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382200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3822003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382200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3822003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3822003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3823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382300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3823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3825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3825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3826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3826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3826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39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39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39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39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1:39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39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39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39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39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39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39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39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39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number-columns-spanned="3" table:number-rows-spanned="1" table:style-name="ce2">
            <text:p>36:31:4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E0733E9736B9F08DDB780085099999F7EF9D06069AF8D021A20626AF42026D4F4A19E65FAD616103D0E16290B8D84405380592E6F16DB98262B11F1B72597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06T08:30:33Z</meta:creation-date>
    <dc:date>2024-06-06T08:30:33Z</dc:date>
  </office:meta>
</office:document-meta>
</file>